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8 - verleende reguliere omgevingsvergunning Doorbraakweg 6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gebruik van agrarisch met waarden en gedeeltlijk verbouwen van de jongveestal</text:p>
            <text:p text:style-name="common-al">
            <text:span text:style-name="nadrukvet">Adres: </text:span>Doorbraakweg 6, 1735 EK 't Veld</text:p>
            <text:p text:style-name="common-al">
            <text:span text:style-name="nadrukvet">Kenmerk:</text:span> Z-2178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8 sept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9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17802</meta:user-defined>
    <meta:user-defined meta:name="DCTERMS.abstract">wijzigen van gebruik agrarisch met waarden en gedeeltelijk verbouwen van de jongveestal.</meta:user-defined>
    <dc:language>nl</dc:language>
    <meta:user-defined meta:name="OVERHEID.EPSG28992/DC.spatial">118586 529106</meta:user-defined>
    <meta:user-defined meta:name="DC.title">Hollands Kroon - week 38 - verleende reguliere omgevingsvergunning Doorbraakweg 6 't Veld</meta:user-defined>
    <meta:user-defined meta:name="OVERHEID.PostcodeHuisnummer/OVERHEIDop.postcodeHuisnummer">1735EK 6</meta:user-defined>
    <meta:user-defined meta:name="OVERHEIDop.straatnaam">Doorbraakweg</meta:user-defined>
    <meta:user-defined meta:name="OVERHEIDop.woonplaats">'t Veld</meta:user-defined>
    <meta:user-defined meta:name="DCTERMS.W3CDTF/DCTERMS.available">2019-09-20</meta:user-defined>
    <meta:user-defined meta:name="DCTERMS.W3CDTF/OVERHEIDop.jaargang">2019</meta:user-defined>
    <meta:user-defined meta:name="OVERHEIDop.publicationIssue">230951</meta:user-defined>
    <meta:user-defined meta:name="OVERHEIDop.GmbID/DC.identifier">gmb-2019-230951</meta:user-defined>
    <meta:user-defined meta:name="OVERHEIDop.versieInformatie"/>
  </office:meta>
</office:document-meta>
</file>