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43 Mechelenstraat 31 te Tilburg, verbouwen van de woning, 2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43 - I - Mechel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43 Mechelenstraat 31 te Tilburg, verbouwen van de woning, 2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5</meta:user-defined>
    <meta:user-defined meta:name="OVERHEIDop.GmbID/DC.identifier">gmb-2019-2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31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92 400229</meta:user-defined>
    <meta:user-defined meta:name="OVERHEIDop.versieInformatie"/>
  </office:meta>
</office:document-meta>
</file>