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sselseweg 8 in Vorden, het beëindigen van een inrichting (varkenshouderij)</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Bronckhorst een melding ontvangen voor het beëindigen van een inrichting (varkenshouderij) aan de Mosselseweg 8 in Vorden. De melding is geregistreerd onder kenmerk 187629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9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127 458436</meta:user-defined>
    <meta:user-defined meta:name="DC.title">milieumelding: Mosselseweg 8 in Vorden, het beëindigen van een inrichting (varkenshouderij)</meta:user-defined>
    <meta:user-defined meta:name="OVERHEID.PostcodeHuisnummer/OVERHEIDop.postcodeHuisnummer">7251KT 8</meta:user-defined>
    <meta:user-defined meta:name="OVERHEIDop.straatnaam">Mosselseweg</meta:user-defined>
    <meta:user-defined meta:name="OVERHEIDop.woonplaats">Vorden</meta:user-defined>
    <meta:user-defined meta:name="DCTERMS.W3CDTF/DCTERMS.available">2019-09-20</meta:user-defined>
    <meta:user-defined meta:name="DCTERMS.W3CDTF/OVERHEIDop.jaargang">2019</meta:user-defined>
    <meta:user-defined meta:name="OVERHEIDop.externeBijlage">Beoordeling milieumelding|exb-2019-45392</meta:user-defined>
    <meta:user-defined meta:name="OVERHEIDop.publicationIssue">230945</meta:user-defined>
    <meta:user-defined meta:name="OVERHEIDop.GmbID/DC.identifier">gmb-2019-230945</meta:user-defined>
    <meta:user-defined meta:name="OVERHEIDop.versieInformatie"/>
  </office:meta>
</office:document-meta>
</file>