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Pieter Zondervanweg 5, 2019-07981, wijzigen gevel nieuw te bouwen bedrijfsgebouw als aanvulling reeds verleende vergunning, verzonden 17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4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4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4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66 490494</meta:user-defined>
    <meta:user-defined meta:name="DC.title">Haarlem, verleende omgevingsvergunning Jan Pieter Zondervanweg 5, 2019-07981, wijzigen gevel nieuw te bouwen bedrijfsgebouw als aanvulling reeds verleende vergunning, verzonden 17 september 2019  Het college van burgemeester en wethouders heeft de bovenstaande omgevingsvergunning op grond van de Wabo verleend.</meta:user-defined>
    <meta:user-defined meta:name="OVERHEID.PostcodeHuisnummer/OVERHEIDop.postcodeHuisnummer">2031AB</meta:user-defined>
    <meta:user-defined meta:name="OVERHEIDop.straatnaam">Jan Pieter Zondervanweg</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943</meta:user-defined>
    <meta:user-defined meta:name="OVERHEIDop.GmbID/DC.identifier">gmb-2019-230943</meta:user-defined>
    <meta:user-defined meta:name="OVERHEIDop.versieInformatie"/>
  </office:meta>
</office:document-meta>
</file>