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31 Weteringlaan 134 te Tilburg, verbouwen van de woning, 2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31 - I - Weteringlaan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31 Weteringlaan 134 te Tilburg, verbouwen van de woning, 2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4</meta:user-defined>
    <meta:user-defined meta:name="OVERHEIDop.GmbID/DC.identifier">gmb-2019-2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34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9 395280</meta:user-defined>
    <meta:user-defined meta:name="OVERHEIDop.versieInformatie"/>
  </office:meta>
</office:document-meta>
</file>