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een reclame uiting tegen de gevel, Hollantlaan 24 te Utrecht, HZ_WABO-19-3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antlaan 24 te Utrecht</text:span>
          </text:p>
            <text:p text:style-name="common-al">HZ_WABO-19-30433</text:p>
            <text:p text:style-name="common-al">Toelichting: het aanbrengen van een reclame uiting tegen de gevel</text:p>
            <text:p text:style-name="common-al">Datum ontvangst aanvraag: 17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93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3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5485.74 452669.15</meta:user-defined>
    <meta:user-defined meta:name="DC.title">Aanvraag omgevingsvergunning, het aanbrengen van een reclame uiting tegen de gevel, Hollantlaan 24 te Utrecht, HZ_WABO-19-30433</meta:user-defined>
    <meta:user-defined meta:name="OVERHEID.PostcodeHuisnummer/OVERHEIDop.postcodeHuisnummer">3526AM 24</meta:user-defined>
    <meta:user-defined meta:name="OVERHEIDop.straatnaam">Hollantlaan</meta:user-defined>
    <meta:user-defined meta:name="OVERHEIDop.woonplaats">Utrecht</meta:user-defined>
    <meta:user-defined meta:name="DCTERMS.W3CDTF/DCTERMS.available">2019-09-20</meta:user-defined>
    <meta:user-defined meta:name="DCTERMS.W3CDTF/OVERHEIDop.jaargang">2019</meta:user-defined>
    <meta:user-defined meta:name="OVERHEIDop.externeBijlage">Aanvraagdocument  publiceerbaar-A|exb-2019-45389</meta:user-defined>
    <meta:user-defined meta:name="OVERHEIDop.publicationIssue">230933</meta:user-defined>
    <meta:user-defined meta:name="OVERHEIDop.GmbID/DC.identifier">gmb-2019-230933</meta:user-defined>
    <meta:user-defined meta:name="OVERHEIDop.versieInformatie"/>
  </office:meta>
</office:document-meta>
</file>