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verkoop van consumentenvuurwerk aan Hengelsport Gooi, gevestigd aan de Burgemeester J. Visser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72 van de Algemene Plaatselijke Verordening een vergunning verleend voor de verkoop van consumentenvuurwerk aan Hengelsport Gooi, gevestigd aan de Burgemeester J. Visserlaan 8 te Naarden. (Verzonden 16 september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8 september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93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8876 478245</meta:user-defined>
    <meta:user-defined meta:name="DC.title">Verleende APV vergunning voor de verkoop van consumentenvuurwerk aan Hengelsport Gooi, gevestigd aan de Burgemeester J. Visserlaan 8 te Naarden</meta:user-defined>
    <meta:user-defined meta:name="OVERHEID.PostcodeHuisnummer/OVERHEIDop.postcodeHuisnummer">1411BS 8</meta:user-defined>
    <meta:user-defined meta:name="OVERHEIDop.straatnaam">Burgemeester Jur. Visserlaan</meta:user-defined>
    <meta:user-defined meta:name="OVERHEIDop.woonplaats">Naarden</meta:user-defined>
    <meta:user-defined meta:name="DCTERMS.W3CDTF/DCTERMS.available">2019-09-20</meta:user-defined>
    <meta:user-defined meta:name="DCTERMS.W3CDTF/OVERHEIDop.jaargang">2019</meta:user-defined>
    <meta:user-defined meta:name="OVERHEIDop.publicationIssue">230932</meta:user-defined>
    <meta:user-defined meta:name="OVERHEIDop.GmbID/DC.identifier">gmb-2019-230932</meta:user-defined>
    <meta:user-defined meta:name="OVERHEIDop.versieInformatie"/>
  </office:meta>
</office:document-meta>
</file>