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ver de Wennetjessloot van het Ter Leedepad (gemeente Den Haag) naar het Wenpad (gemeente Westland) (Villapark Uithof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brug (DSB 1368) over de Wennetjessloot van het Ter Leedepad (gemeente Den Haag) naar het Wenpad (gemeente Westland) (Villapark Uithofslaan), het aanleggen van een weg en het realiseren van een in- en uitrit aan de voorzijde</text:p>
            <text:p text:style-name="common-al"/>
            <text:p text:style-name="common-al">Ons kenmerk: 201912233</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Aanleggen of veranderen weg</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ver de Wennetjessloot van het Ter Leedepad (gemeente Den Haag) naar het Wenpad (gemeente Westland) (Villapark Uithofslaan)</text:p>
            <text:p text:style-name="tussenkopcur">
            <text:span text:style-name="nadrukvet">Datum bekendmaking besluit:</text:span>
          </text:p>
            <text:p text:style-name="common-al">18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93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3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3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fietsbrug (DSB 1368) over de Wennetjessloot van het Ter Leedepad (gemeente Den Haag) naar het Wenpad (gemeente Westland) (Villapark Uithofslaan), het aanleggen van een weg en .... Deze bekendmaking bevat de activiteit(en): uitweg, aanleggen of veranderen weg, bouwen.</meta:user-defined>
    <meta:user-defined meta:name="OVERHEID.TaxonomieBeleidsagenda/OVERHEID.category">Ruimte en infrastructuur | Organisatie en beleid</meta:user-defined>
    <meta:user-defined meta:name="OVERHEIDop.referentienummer">201912233/7357432</meta:user-defined>
    <dc:language>nl</dc:language>
    <meta:user-defined meta:name="OVERHEID.EPSG28992/DC.spatial">76452.089 449829.069</meta:user-defined>
    <meta:user-defined meta:name="DC.title">Omgevingsvergunning - Beschikking verleend regulier, over de Wennetjessloot van het Ter Leedepad (gemeente Den Haag) naar het Wenpad (gemeente Westland) (Villapark Uithofslaan) te Den Haag</meta:user-defined>
    <meta:user-defined meta:name="OVERHEID.PostcodeHuisnummer/OVERHEIDop.postcodeHuisnummer">2544NM 41</meta:user-defined>
    <meta:user-defined meta:name="OVERHEIDop.straatnaam">Adriana van Roonlaan</meta:user-defined>
    <meta:user-defined meta:name="OVERHEIDop.woonplaats">'s-Gravenhage</meta:user-defined>
    <meta:user-defined meta:name="DCTERMS.W3CDTF/DCTERMS.available">2019-09-20</meta:user-defined>
    <meta:user-defined meta:name="DCTERMS.W3CDTF/OVERHEIDop.jaargang">2019</meta:user-defined>
    <meta:user-defined meta:name="OVERHEIDop.externeBijlage">DMSPLATO-#35006642-v1-BM 190918 201912233 Fiets...|exb-2019-45388</meta:user-defined>
    <meta:user-defined meta:name="OVERHEIDop.publicationIssue">230931</meta:user-defined>
    <meta:user-defined meta:name="OVERHEIDop.GmbID/DC.identifier">gmb-2019-230931</meta:user-defined>
    <meta:user-defined meta:name="OVERHEIDop.versieInformatie"/>
  </office:meta>
</office:document-meta>
</file>