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27 Laarstraat 18 te Tilburg, kappen van 3 bomen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27 - I - Laa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27 Laarstraat 18 te Tilburg, kappen van 3 bomen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3</meta:user-defined>
    <meta:user-defined meta:name="OVERHEIDop.GmbID/DC.identifier">gmb-2019-23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K 18a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55 395447</meta:user-defined>
    <meta:user-defined meta:name="OVERHEIDop.versieInformatie"/>
  </office:meta>
</office:document-meta>
</file>