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25, 2019-04130, bouwen aanbouw onder de serre wijzigen erfafscheiding, activiteit monument,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2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4 489026</meta:user-defined>
    <meta:user-defined meta:name="DC.title">Haarlem, verleende omgevingsvergunning Kenaupark 25, 2019-04130, bouwen aanbouw onder de serre wijzigen erfafscheiding, activiteit monument, verzonden 17 september 2019  Het college van burgemeester en wethouders heeft de bovenstaande omgevingsvergunning op grond van de Wabo verleend.</meta:user-defined>
    <meta:user-defined meta:name="OVERHEID.PostcodeHuisnummer/OVERHEIDop.postcodeHuisnummer">2011MR</meta:user-defined>
    <meta:user-defined meta:name="OVERHEIDop.straatnaam">Kenaupark</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29</meta:user-defined>
    <meta:user-defined meta:name="OVERHEIDop.GmbID/DC.identifier">gmb-2019-230929</meta:user-defined>
    <meta:user-defined meta:name="OVERHEIDop.versieInformatie"/>
  </office:meta>
</office:document-meta>
</file>