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ingekomen aanvraag voor een omgevingsvergunning Z-HZ_WABO-2019-00312 Korte Struycken 1 te Udenhout, verbouwen van de woning, 23 januari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0312 - I - Korte Struycken 1 te Udenhou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3092</text:span><text:line-break/><text:date style:data-style-name="dag" text:fixed="true" text:date-value="2019-01-31"/><text:line-break/><text:date style:data-style-name="jaar" text:fixed="true" text:date-value="2019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092</text:span><text:date style:data-style-name="nicedate" text:fixed="true" text:date-value="2019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092</text:span><text:date style:data-style-name="nicedate" text:fixed="true" text:date-value="2019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Udenhout, ingekomen aanvraag voor een omgevingsvergunning Z-HZ_WABO-2019-00312 Korte Struycken 1 te Udenhout, verbouwen van de woning, 23 januari 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1</meta:user-defined>
    <meta:user-defined meta:name="OVERHEIDop.publicationIssue">23092</meta:user-defined>
    <meta:user-defined meta:name="OVERHEIDop.GmbID/DC.identifier">gmb-2019-2309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71AL 1</meta:user-defined>
    <meta:user-defined meta:name="OVERHEIDop.woonplaats">Udenhout</meta:user-defined>
    <meta:user-defined meta:name="OVERHEIDop.straatnaam">Korte Struycken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8593 402477</meta:user-defined>
    <meta:user-defined meta:name="OVERHEIDop.versieInformatie"/>
  </office:meta>
</office:document-meta>
</file>