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agerrak 224, 2133 DW Hoofddorp, Geldmaat B.V., het vervangen van een geldautomaat en bijbehorende reclame-uiting, datum besluit: 17-09-2019 (datum besluit is datum bekendmaking), zaak 8999110, OLO-nummer: 4446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91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6168 480431</meta:user-defined>
    <meta:user-defined meta:name="DC.title">Verleende omgevingsvergunning, Skagerrak 224, 2133 DW Hoofddorp, Geldmaat B.V., het vervangen van een geldautomaat en bijbehorende reclame-uiting, datum besluit: 17-09-2019 (datum besluit is datum bekendmaking), zaak 8999110, OLO-nummer: 4446385.</meta:user-defined>
    <meta:user-defined meta:name="OVERHEID.PostcodeHuisnummer/OVERHEIDop.postcodeHuisnummer">2133DW 228</meta:user-defined>
    <meta:user-defined meta:name="OVERHEIDop.straatnaam">Skagerrak</meta:user-defined>
    <meta:user-defined meta:name="OVERHEIDop.woonplaats">Hoofddorp</meta:user-defined>
    <meta:user-defined meta:name="DCTERMS.W3CDTF/DCTERMS.available">2019-09-20</meta:user-defined>
    <meta:user-defined meta:name="DCTERMS.W3CDTF/OVERHEIDop.jaargang">2019</meta:user-defined>
    <meta:user-defined meta:name="OVERHEIDop.publicationIssue">230919</meta:user-defined>
    <meta:user-defined meta:name="OVERHEIDop.GmbID/DC.identifier">gmb-2019-230919</meta:user-defined>
    <meta:user-defined meta:name="OVERHEIDop.versieInformatie"/>
  </office:meta>
</office:document-meta>
</file>