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consumentenvuurwerk aan Harry Wielersport v.o.f., gevestigd aan de Lambertus Hortensiuslaan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72 van de Algemene Plaatselijke Verordening een vergunning verleend voor de verkoop van consumentenvuurwerk aan Harry Wielersport v.o.f., gevestigd aan de Lambertus Hortensiuslaan 38 te Naarden. (Verzonden 16 september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contact opnemen met de afdeling Vergunningen, Toezicht en Handhaving op telefoonnummer 035 207 09 20. </text:p>
            <text:p text:style-name="common-al"/>
            <text:p text:style-name="last-al">Gemeente Gooise Meren, 18 septem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91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09 477436</meta:user-defined>
    <meta:user-defined meta:name="DC.title">Verleende APV vergunning voor de verkoop van consumentenvuurwerk aan Harry Wielersport v.o.f., gevestigd aan de Lambertus Hortensiuslaan 38 te Naarden</meta:user-defined>
    <meta:user-defined meta:name="OVERHEID.PostcodeHuisnummer/OVERHEIDop.postcodeHuisnummer">1412GW 38</meta:user-defined>
    <meta:user-defined meta:name="OVERHEIDop.straatnaam">Lambertus Hortensiuslaan</meta:user-defined>
    <meta:user-defined meta:name="OVERHEIDop.woonplaats">Naarden</meta:user-defined>
    <meta:user-defined meta:name="DCTERMS.W3CDTF/DCTERMS.available">2019-09-20</meta:user-defined>
    <meta:user-defined meta:name="DCTERMS.W3CDTF/OVERHEIDop.jaargang">2019</meta:user-defined>
    <meta:user-defined meta:name="OVERHEIDop.publicationIssue">230918</meta:user-defined>
    <meta:user-defined meta:name="OVERHEIDop.GmbID/DC.identifier">gmb-2019-230918</meta:user-defined>
    <meta:user-defined meta:name="OVERHEIDop.versieInformatie"/>
  </office:meta>
</office:document-meta>
</file>