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weg 17, 7451JN, bouwen ondergrondse garage, 191163 (17-09-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omgevingsvergunning is verleend. Tussen haakjes leest u de verzenddatum van het besluit. Binnen 6 weken na de verzenddatum van het besluit kunnen belanghebbenden een bezwaarschrift indienen bij het college van burgemeester en wethouders van Rijssen-Holten. Voor verkeersbesluiten geldt dat belanghebbenden binnen 6 weken na de bekendmaking in de Staatscourant bezwaar kunnen maken. Bezwaren stuurt u naar Postbus 244, 7460 AE Rijssen of online via <text:a xlink:href="http://www.rijssen-holten.nl/bezwaar" xlink:type="simple">www.rijssen-holten.nl/bezwaar</text:a>. </text:p>
            <text:p text:style-name="common-al">Tijdens de bezwaarprocedure geldt het genomen besluit. Dit geldt niet voor besluiten voorzien van een *. Die besluiten treden pas in werking nadat de bezwarentermijn verstreken is of, als binnen die termijn een verzoek om voorlopige voorziening is ingediend, op dat verzoek is beslist. 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 </text:p>
            <text:p text:style-name="last-al">Meer informatie over bezwaar vindt u op <text:a xlink:href="http://www.rijssen-holten.nl/bezwaar" xlink:type="simple">www.rijssen-holten.nl/bezwaar</text:a>. Een geprinte versie is verkrijgbaar bij het loket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91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5969 478672</meta:user-defined>
    <meta:user-defined meta:name="DC.title">Enkweg 17, 7451JN, bouwen ondergrondse garage, 191163 (17-09-19)</meta:user-defined>
    <meta:user-defined meta:name="OVERHEID.PostcodeHuisnummer/OVERHEIDop.postcodeHuisnummer">7451JN 17</meta:user-defined>
    <meta:user-defined meta:name="OVERHEIDop.straatnaam">Enkweg</meta:user-defined>
    <meta:user-defined meta:name="OVERHEIDop.woonplaats">Holt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911</meta:user-defined>
    <meta:user-defined meta:name="OVERHEIDop.GmbID/DC.identifier">gmb-2019-230911</meta:user-defined>
    <meta:user-defined meta:name="OVERHEIDop.versieInformatie"/>
  </office:meta>
</office:document-meta>
</file>