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311 Middelgraaf 44 te Tilburg, plaatsen van een dakkapel, 23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311 - I - Middelgraaf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9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311 Middelgraaf 44 te Tilburg, plaatsen van een dakkapel, 23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91</meta:user-defined>
    <meta:user-defined meta:name="OVERHEIDop.GmbID/DC.identifier">gmb-2019-23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G 44</meta:user-defined>
    <meta:user-defined meta:name="OVERHEIDop.woonplaats">Tilburg</meta:user-defined>
    <meta:user-defined meta:name="OVERHEIDop.straatnaam">Middelgraa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60 394881</meta:user-defined>
    <meta:user-defined meta:name="OVERHEIDop.versieInformatie"/>
  </office:meta>
</office:document-meta>
</file>