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aan v.o.f. Bastion Naarden, gevestigd aan de Vroedschap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72 van de Algemene Plaatselijke Verordening een vergunning verleend voor de verkoop van consumentenvuurwerk aan v.o.f. Bastion Naarden, gevestigd aan de Vroedschap 2 te Naarden. (Verzonden 16 sept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sept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90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505 477813</meta:user-defined>
    <meta:user-defined meta:name="DC.title">Verleende APV vergunning voor de verkoop van consumentenvuurwerk aan v.o.f. Bastion Naarden, gevestigd aan de Vroedschap 2 te Naarden</meta:user-defined>
    <meta:user-defined meta:name="OVERHEID.PostcodeHuisnummer/OVERHEIDop.postcodeHuisnummer">1412NW 2</meta:user-defined>
    <meta:user-defined meta:name="OVERHEIDop.straatnaam">Vroedschap</meta:user-defined>
    <meta:user-defined meta:name="OVERHEIDop.woonplaats">Naarden</meta:user-defined>
    <meta:user-defined meta:name="DCTERMS.W3CDTF/DCTERMS.available">2019-09-20</meta:user-defined>
    <meta:user-defined meta:name="DCTERMS.W3CDTF/OVERHEIDop.jaargang">2019</meta:user-defined>
    <meta:user-defined meta:name="OVERHEIDop.publicationIssue">230905</meta:user-defined>
    <meta:user-defined meta:name="OVERHEIDop.GmbID/DC.identifier">gmb-2019-230905</meta:user-defined>
    <meta:user-defined meta:name="OVERHEIDop.versieInformatie"/>
  </office:meta>
</office:document-meta>
</file>