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gen voor een omgevingsvergunning (Wabo)         , Sleutelbloem 4 Nootdorp, plaatsen dakkapel , OLO-nummer                   4657081</text:p>
      <text:section text:name="zakelijke-mededeling_id1-3-2" text:style-name="zakelijke-mededeling">
        <text:section text:name="zakelijke-mededeling-tekst_id1-3-2-1" text:style-name="zakelijke-mededeling-tekst">
          <text:section text:name="tekst_id1-3-2-1-1" text:style-name="tekst">
            <text:p text:style-name="common-al">Voor                                     plaatsen dakkapel </text:p>
            <text:p text:style-name="common-al">OLO-nummer                   4657081</text:p>
            <text:p text:style-name="common-al">Dossiernummer               O19-0580 </text:p>
            <text:p text:style-name="common-al">Locatie                                 Sleutelbloem 4 Nootdorp</text:p>
            <text:p text:style-name="common-al">Postcode                            2631 TZ</text:p>
            <text:p text:style-name="common-al">Datum ontvangst            16 september 2019</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30900</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0</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900</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7613 451178</meta:user-defined>
    <meta:user-defined meta:name="DC.title">Ingediende aanvragen voor een omgevingsvergunning (Wabo)         , Sleutelbloem 4 Nootdorp, plaatsen dakkapel , OLO-nummer                   4657081</meta:user-defined>
    <meta:user-defined meta:name="OVERHEID.PostcodeHuisnummer/OVERHEIDop.postcodeHuisnummer">2631TZ 4</meta:user-defined>
    <meta:user-defined meta:name="OVERHEIDop.straatnaam">Sleutelbloem</meta:user-defined>
    <meta:user-defined meta:name="OVERHEIDop.woonplaats">Nootdorp</meta:user-defined>
    <meta:user-defined meta:name="DCTERMS.W3CDTF/DCTERMS.available">2019-09-20</meta:user-defined>
    <meta:user-defined meta:name="DCTERMS.W3CDTF/OVERHEIDop.jaargang">2019</meta:user-defined>
    <meta:user-defined meta:name="OVERHEIDop.publicationIssue">230900</meta:user-defined>
    <meta:user-defined meta:name="OVERHEIDop.GmbID/DC.identifier">gmb-2019-230900</meta:user-defined>
    <meta:user-defined meta:name="OVERHEIDop.versieInformatie"/>
  </office:meta>
</office:document-meta>
</file>