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310 Arendlaan 8 te Tilburg, plaatsen van een dakkapel, 23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310 - I - Arendlaan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90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9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9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310 Arendlaan 8 te Tilburg, plaatsen van een dakkapel, 23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90</meta:user-defined>
    <meta:user-defined meta:name="OVERHEIDop.GmbID/DC.identifier">gmb-2019-23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AV 8</meta:user-defined>
    <meta:user-defined meta:name="OVERHEIDop.woonplaats">Tilburg</meta:user-defined>
    <meta:user-defined meta:name="OVERHEIDop.straatnaam">Arend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07 395040</meta:user-defined>
    <meta:user-defined meta:name="OVERHEIDop.versieInformatie"/>
  </office:meta>
</office:document-meta>
</file>