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-30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september 2019:</text:p>
            <text:p text:style-name="common-al">- <text:span text:style-name="nadrukvet">Dennendreef 5-306</text:span>: het bouwen van een recreatiewoning op het Recreatiepark Dennenoord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089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9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9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8022 400941</meta:user-defined>
    <meta:user-defined meta:name="DC.title">Aangevraagde omgevingsvergunning Dennendreef 5-306 te Boxtel</meta:user-defined>
    <meta:user-defined meta:name="OVERHEID.PostcodeHuisnummer/OVERHEIDop.postcodeHuisnummer">5282HK 5</meta:user-defined>
    <meta:user-defined meta:name="OVERHEIDop.straatnaam">Dennendreef</meta:user-defined>
    <meta:user-defined meta:name="OVERHEIDop.woonplaats">Boxtel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0896</meta:user-defined>
    <meta:user-defined meta:name="OVERHEIDop.GmbID/DC.identifier">gmb-2019-230896</meta:user-defined>
    <meta:user-defined meta:name="OVERHEIDop.versieInformatie"/>
  </office:meta>
</office:document-meta>
</file>