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S-Gravenweg 3 Nootdorp,kappen boom , OLO-nummer                   4651089</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4651089</text:p>
            <text:p text:style-name="common-al">Dossiernummer               O19-0579 </text:p>
            <text:p text:style-name="common-al">Locatie                                 S-Gravenweg 3 Nootdorp</text:p>
            <text:p text:style-name="common-al">Postcode                            2631 PM</text:p>
            <text:p text:style-name="common-al">Datum ontvangst            12 sept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089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9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9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8215 451379</meta:user-defined>
    <meta:user-defined meta:name="DC.title">Ingediende aanvragen voor een omgevingsvergunning (Wabo)         , S-Gravenweg 3 Nootdorp,kappen boom , OLO-nummer                   4651089</meta:user-defined>
    <meta:user-defined meta:name="OVERHEID.PostcodeHuisnummer/OVERHEIDop.postcodeHuisnummer">2631PM 3</meta:user-defined>
    <meta:user-defined meta:name="OVERHEIDop.straatnaam">'s-Gravenweg</meta:user-defined>
    <meta:user-defined meta:name="OVERHEIDop.woonplaats">Nootdorp</meta:user-defined>
    <meta:user-defined meta:name="DCTERMS.W3CDTF/DCTERMS.available">2019-09-20</meta:user-defined>
    <meta:user-defined meta:name="DCTERMS.W3CDTF/OVERHEIDop.jaargang">2019</meta:user-defined>
    <meta:user-defined meta:name="OVERHEIDop.publicationIssue">230895</meta:user-defined>
    <meta:user-defined meta:name="OVERHEIDop.GmbID/DC.identifier">gmb-2019-230895</meta:user-defined>
    <meta:user-defined meta:name="OVERHEIDop.versieInformatie"/>
  </office:meta>
</office:document-meta>
</file>