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0 R, 5211 JK, ’s-Hertogenbosch, het plaatsen van een lamellendak op het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wal 10 R, 5211 JK, ’s-Hertogenbosch, het plaatsen van een lamellendak op het balkon, bouwen, WB00048871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9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1 410681</meta:user-defined>
    <meta:user-defined meta:name="DC.title">Zuidwal 10 R, 5211 JK, ’s-Hertogenbosch, het plaatsen van een lamellendak op het balkon - omgevingsvergunning -</meta:user-defined>
    <meta:user-defined meta:name="OVERHEID.PostcodeHuisnummer/OVERHEIDop.postcodeHuisnummer">5211JK 10r</meta:user-defined>
    <meta:user-defined meta:name="OVERHEIDop.straatnaam">Zuidwal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93</meta:user-defined>
    <meta:user-defined meta:name="OVERHEIDop.GmbID/DC.identifier">gmb-2019-230893</meta:user-defined>
    <meta:user-defined meta:name="OVERHEIDop.versieInformatie"/>
  </office:meta>
</office:document-meta>
</file>