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Nieuwstraat 8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Watch Investments </text:p>
            <text:p text:style-name="tussenkopcur">Locatie:    Nieuwstraat 80</text:p>
            <text:p text:style-name="tussenkopcur">Reden vergunning:   Nieuwe onderneming</text:p>
            <text:p text:style-name="tussenkopcur">Datum vergunning:   12 september 2019 </text:p>
            <text:p text:style-name="tussenkopcur">Vergunningnummer:  A/63409 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89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5 469943</meta:user-defined>
    <meta:user-defined meta:name="DC.title">Vergunning alcoholvrij bedrijf:  Nieuwstraat 80 in Apeldoorn</meta:user-defined>
    <meta:user-defined meta:name="OVERHEID.PostcodeHuisnummer/OVERHEIDop.postcodeHuisnummer">7311BT 80</meta:user-defined>
    <meta:user-defined meta:name="OVERHEIDop.straatnaam">Nieuwstraat</meta:user-defined>
    <meta:user-defined meta:name="OVERHEIDop.woonplaats">Apeldoor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92</meta:user-defined>
    <meta:user-defined meta:name="OVERHEIDop.GmbID/DC.identifier">gmb-2019-230892</meta:user-defined>
    <meta:user-defined meta:name="OVERHEIDop.versieInformatie"/>
  </office:meta>
</office:document-meta>
</file>