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9, 5211 HT, ’s-Hertogenbosch, het wijzigen van een bestemmingsplan t.b.v. horeca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rwersstraat 29, 5211 HT, ’s-Hertogenbosch, het wijzigen van een bestemmingsplan t.b.v. horeca, strijd bestemmingsplan, WB00048888, 1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9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9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9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11 410929</meta:user-defined>
    <meta:user-defined meta:name="DC.title">Verwersstraat 29, 5211 HT, ’s-Hertogenbosch, het wijzigen van een bestemmingsplan t.b.v. horeca - omgevingsvergunning -</meta:user-defined>
    <meta:user-defined meta:name="OVERHEID.PostcodeHuisnummer/OVERHEIDop.postcodeHuisnummer">5211HT 29</meta:user-defined>
    <meta:user-defined meta:name="OVERHEIDop.straatnaam">Verwersstraat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91</meta:user-defined>
    <meta:user-defined meta:name="OVERHEIDop.GmbID/DC.identifier">gmb-2019-230891</meta:user-defined>
    <meta:user-defined meta:name="OVERHEIDop.versieInformatie"/>
  </office:meta>
</office:document-meta>
</file>