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ouwslager 21,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september 2019 een aanvraag omgevingsvergunning ontvangen voor het uitbouwen van de woning, activiteit *1 op de locatie Touwslager 21. De aanvraag heeft dossiernummer 19Z0003113.</text:p>
            <text:p text:style-name="common-al"/>
            <text:p text:style-name="common-al"> Ter inzage</text:p>
            <text:p text:style-name="common-al">De stukken liggen vanaf 25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88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13</meta:user-defined>
    <dc:language>nl</dc:language>
    <meta:user-defined meta:name="OVERHEID.EPSG28992/DC.spatial">164160 484270</meta:user-defined>
    <meta:user-defined meta:name="DC.title">Gemeente Zeewolde, aanvraag omgevingsvergunning, Touwslager 21, het uitbouwen van de woning</meta:user-defined>
    <meta:user-defined meta:name="OVERHEID.PostcodeHuisnummer/OVERHEIDop.postcodeHuisnummer">3894CE 21</meta:user-defined>
    <meta:user-defined meta:name="OVERHEIDop.straatnaam">Touwslager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883</meta:user-defined>
    <meta:user-defined meta:name="OVERHEIDop.GmbID/DC.identifier">gmb-2019-230883</meta:user-defined>
    <meta:user-defined meta:name="OVERHEIDop.versieInformatie"/>
  </office:meta>
</office:document-meta>
</file>