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een besluit genomen op de aanvraag voor een omgevingsvergunningmet zaaknummer Z/19/054643 / 19SZ1428 voor op locatie Hof van Welleveld ong.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88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90.51 439809.3</meta:user-defined>
    <meta:user-defined meta:name="DC.title">Kennisgeving besluit op de aanvraag omgevingsvergunning, Hof van Welleveld ong. te Duiven</meta:user-defined>
    <meta:user-defined meta:name="OVERHEID.PostcodeHuisnummer/OVERHEIDop.postcodeHuisnummer">6921</meta:user-defined>
    <meta:user-defined meta:name="OVERHEIDop.straatnaam">Visserlaan</meta:user-defined>
    <meta:user-defined meta:name="OVERHEIDop.woonplaats">Duiv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81</meta:user-defined>
    <meta:user-defined meta:name="OVERHEIDop.GmbID/DC.identifier">gmb-2019-230881</meta:user-defined>
    <meta:user-defined meta:name="OVERHEIDop.versieInformatie"/>
  </office:meta>
</office:document-meta>
</file>