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twee dakramen, Gooische Kaai 1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ooische Kaai 14 te Monnickendam voor het plaatsen van twee dakramen</text:p>
            <text:p text:style-name="common-al">(verzonden 23 jan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08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twee dakramen, Gooische Kaai 1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88</meta:user-defined>
    <meta:user-defined meta:name="OVERHEIDop.GmbID/DC.identifier">gmb-2019-23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V 14</meta:user-defined>
    <meta:user-defined meta:name="OVERHEIDop.woonplaats">Monnickendam</meta:user-defined>
    <meta:user-defined meta:name="OVERHEIDop.straatnaam">Gooische Kaai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19 496960</meta:user-defined>
    <meta:user-defined meta:name="OVERHEIDop.versieInformatie"/>
  </office:meta>
</office:document-meta>
</file>