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5216 EH, ’s-Hertogenbosch, het verwijderen van asbest van een voormalig Zorgfla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weelinckplein 12, 5216 EH, ’s-Hertogenbosch, het verwijderen van asbest van een voormalig Zorgflat, WB00048792, 1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7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56 410102</meta:user-defined>
    <meta:user-defined meta:name="DC.title">Sweelinckplein 12, 5216 EH, ’s-Hertogenbosch, het verwijderen van asbest van een voormalig Zorgflat - bouwbesluit -</meta:user-defined>
    <meta:user-defined meta:name="OVERHEID.PostcodeHuisnummer/OVERHEIDop.postcodeHuisnummer">5216EH 12f 9</meta:user-defined>
    <meta:user-defined meta:name="OVERHEIDop.straatnaam">Sweelinckplei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78</meta:user-defined>
    <meta:user-defined meta:name="OVERHEIDop.GmbID/DC.identifier">gmb-2019-230878</meta:user-defined>
    <meta:user-defined meta:name="OVERHEIDop.versieInformatie"/>
  </office:meta>
</office:document-meta>
</file>