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5 B, 5233 RG, ’s-Hertogenbosch, het vervangen va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mpertcentrum 5 B, 5233 RG, ’s-Hertogenbosch, het vervangen van handelsreclame, bouwen, WB00048307, 3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7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6 413694</meta:user-defined>
    <meta:user-defined meta:name="DC.title">Rompertcentrum 5 B, 5233 RG, ’s-Hertogenbosch, het vervangen van handelsreclame - omgevingsvergunning -</meta:user-defined>
    <meta:user-defined meta:name="OVERHEID.PostcodeHuisnummer/OVERHEIDop.postcodeHuisnummer">5233RG 5b</meta:user-defined>
    <meta:user-defined meta:name="OVERHEIDop.straatnaam">Rompertcentrum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77</meta:user-defined>
    <meta:user-defined meta:name="OVERHEIDop.GmbID/DC.identifier">gmb-2019-230877</meta:user-defined>
    <meta:user-defined meta:name="OVERHEIDop.versieInformatie"/>
  </office:meta>
</office:document-meta>
</file>