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te ’s-Hertogenbosch, het realiseren nieuwbouw winkelruimte met parkeerd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Vlijmenseweg te ’s-Hertogenbosch, het realiseren nieuwbouw winkelruimte met parkeerdek, bouwen, strijd bestemmingsplan, uitweg, reclame, WB00048901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86 411400</meta:user-defined>
    <meta:user-defined meta:name="DC.title">Oude Vlijmenseweg te ’s-Hertogenbosch, het realiseren nieuwbouw winkelruimte met parkeerdek - omgevingsvergunning -</meta:user-defined>
    <meta:user-defined meta:name="OVERHEID.PostcodeHuisnummer/OVERHEIDop.postcodeHuisnummer">5223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6</meta:user-defined>
    <meta:user-defined meta:name="OVERHEIDop.GmbID/DC.identifier">gmb-2019-230876</meta:user-defined>
    <meta:user-defined meta:name="OVERHEIDop.versieInformatie"/>
  </office:meta>
</office:document-meta>
</file>