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rank- en horecavergunning:  Brasserie Délicat B.V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op grond van artikel 3 van de Drank- en Horecawet de volgende vergunning heeft verleend:</text:p>
            <text:p text:style-name="tussenkopcur">Omschrijving:   Drank- en horecavergunning</text:p>
            <text:p text:style-name="tussenkopcur">Naam onderneming:  Brasserie Délicat B.V. </text:p>
            <text:p text:style-name="tussenkopcur">Locatie:    Apeldoornseweg 20 in Hoenderloo   </text:p>
            <text:p text:style-name="tussenkopcur">Reden vergunning:   nieuwe ondernemer     </text:p>
            <text:p text:style-name="tussenkopcur">Datum vergunning:   12 september 2019</text:p>
            <text:p text:style-name="tussenkopcur">Vergunningnummer:  D/63363</text:p>
            <text:p text:style-name="tussenkopcur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0874</text:span><text:line-break/><text:date style:data-style-name="dag" text:fixed="true" text:date-value="2019-09-20"/><text:line-break/><text:date style:data-style-name="jaar" text:fixed="true" text:date-value="2019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7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874</text:span><text:date style:data-style-name="nicedate" text:fixed="true" text:date-value="2019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307 459179</meta:user-defined>
    <meta:user-defined meta:name="DC.title">Drank- en horecavergunning:  Brasserie Délicat B.V.</meta:user-defined>
    <meta:user-defined meta:name="OVERHEID.PostcodeHuisnummer/OVERHEIDop.postcodeHuisnummer">7351AB 20</meta:user-defined>
    <meta:user-defined meta:name="OVERHEIDop.straatnaam">Apeldoornseweg</meta:user-defined>
    <meta:user-defined meta:name="OVERHEIDop.woonplaats">Hoenderloo</meta:user-defined>
    <meta:user-defined meta:name="DCTERMS.W3CDTF/DCTERMS.available">2019-09-20</meta:user-defined>
    <meta:user-defined meta:name="DCTERMS.W3CDTF/OVERHEIDop.jaargang">2019</meta:user-defined>
    <meta:user-defined meta:name="OVERHEIDop.publicationIssue">230874</meta:user-defined>
    <meta:user-defined meta:name="OVERHEIDop.GmbID/DC.identifier">gmb-2019-230874</meta:user-defined>
    <meta:user-defined meta:name="OVERHEIDop.versieInformatie"/>
  </office:meta>
</office:document-meta>
</file>