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ter van Oeffelstraat 1, 5237 KN, ’s-Hertogenbosch, het plaatsen van een dakkapel op de bovenste verdieping van 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Meester van Oeffelstraat 1, 5237 KN, ’s-Hertogenbosch, het plaatsen van een dakkapel op de bovenste verdieping van de woning, bouwen, WB00048433, 16-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0871</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71</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71</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427 415553</meta:user-defined>
    <meta:user-defined meta:name="DC.title">Meester van Oeffelstraat 1, 5237 KN, ’s-Hertogenbosch, het plaatsen van een dakkapel op de bovenste verdieping van de woning - omgevingsvergunning -</meta:user-defined>
    <meta:user-defined meta:name="OVERHEID.PostcodeHuisnummer/OVERHEIDop.postcodeHuisnummer">5237KN 1</meta:user-defined>
    <meta:user-defined meta:name="OVERHEIDop.straatnaam">Meester van Oeffelstraat</meta:user-defined>
    <meta:user-defined meta:name="OVERHEIDop.woonplaats">'s-Hertogenbosch</meta:user-defined>
    <meta:user-defined meta:name="DCTERMS.W3CDTF/DCTERMS.available">2019-09-20</meta:user-defined>
    <meta:user-defined meta:name="DCTERMS.W3CDTF/OVERHEIDop.jaargang">2019</meta:user-defined>
    <meta:user-defined meta:name="OVERHEIDop.publicationIssue">230871</meta:user-defined>
    <meta:user-defined meta:name="OVERHEIDop.GmbID/DC.identifier">gmb-2019-230871</meta:user-defined>
    <meta:user-defined meta:name="OVERHEIDop.versieInformatie"/>
  </office:meta>
</office:document-meta>
</file>