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van de Empelseweg en de Diepteweg Empel, het bouwen van een gezondheidscentrum (Empel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ruising van de Empelseweg en de Diepteweg Empel, het bouwen van een gezondheidscentrum (Empel), bouwen, strijd bestemmingsplan, WB00048331, 01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6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79 415531</meta:user-defined>
    <meta:user-defined meta:name="DC.title">Kruising van de Empelseweg en de Diepteweg Empel, het bouwen van een gezondheidscentrum (Empel) - omgevingsvergunning -</meta:user-defined>
    <meta:user-defined meta:name="OVERHEID.PostcodeHuisnummer/OVERHEIDop.postcodeHuisnummer">5236PA 60b</meta:user-defined>
    <meta:user-defined meta:name="OVERHEIDop.straatnaam">Empelseweg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69</meta:user-defined>
    <meta:user-defined meta:name="OVERHEIDop.GmbID/DC.identifier">gmb-2019-230869</meta:user-defined>
    <meta:user-defined meta:name="OVERHEIDop.versieInformatie"/>
  </office:meta>
</office:document-meta>
</file>