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, 28 december, Woerdense Verlaat, Leeuwerik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 4, Woerdense Verlaat - aanvraag is ontvangen voor het houden van een evenement 'Top 2000, Oudejaars Café' op 28 december van 19.00 tot 23.3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086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6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6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8946 463151</meta:user-defined>
    <meta:user-defined meta:name="DC.title">Aanvraag evenement, 28 december, Woerdense Verlaat, Leeuwerikstraat 4</meta:user-defined>
    <meta:user-defined meta:name="OVERHEID.PostcodeHuisnummer/OVERHEIDop.postcodeHuisnummer">3652LJ 4</meta:user-defined>
    <meta:user-defined meta:name="OVERHEIDop.straatnaam">Leeuwerikstraat</meta:user-defined>
    <meta:user-defined meta:name="OVERHEIDop.woonplaats">Woerdense Verlaa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863</meta:user-defined>
    <meta:user-defined meta:name="OVERHEIDop.GmbID/DC.identifier">gmb-2019-230863</meta:user-defined>
    <meta:user-defined meta:name="OVERHEIDop.versieInformatie"/>
  </office:meta>
</office:document-meta>
</file>