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eft de burgemeester van Dalfsen onderstaande evenementenvergunning verleend op grond van artikel 2:25 van de Algemene plaatselijke verordening:</text:p>
            <text:p text:style-name="common-al">het organiseren van 't Ulie Feest op 27 en 28 september 2019 te Ganzepanweg 8 in Dalfsen.</text:p>
            <text:p text:style-name="common-al">De vergunning is geregistreerd onder zaaknummer Z/19/60563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86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708 498926</meta:user-defined>
    <meta:user-defined meta:name="DC.title">Besluit op aanvraag evenementenvergunning</meta:user-defined>
    <meta:user-defined meta:name="OVERHEID.PostcodeHuisnummer/OVERHEIDop.postcodeHuisnummer">7722MG 8</meta:user-defined>
    <meta:user-defined meta:name="OVERHEIDop.straatnaam">Ganzepanweg|r:N35</meta:user-defined>
    <meta:user-defined meta:name="OVERHEIDop.woonplaats">Dalfs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861</meta:user-defined>
    <meta:user-defined meta:name="OVERHEIDop.GmbID/DC.identifier">gmb-2019-230861</meta:user-defined>
    <meta:user-defined meta:name="OVERHEIDop.versieInformatie"/>
  </office:meta>
</office:document-meta>
</file>