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terburgh plangebied Haverleij ’s-Hertogenbosch, het bouwen van 49 koopwoningen Heesterburgh plangebied Haverleij ’s-Hertogenbosch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esterburgh plangebied Haverleij ’s-Hertogenbosch, het bouwen van 49 koopwoningen Heesterburgh plangebied Haverleij ’s-Hertogenbosch, bouwen, WB00047794, 16-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86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6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6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409 415776</meta:user-defined>
    <meta:user-defined meta:name="DC.title">Heesterburgh plangebied Haverleij ’s-Hertogenbosch, het bouwen van 49 koopwoningen Heesterburgh plangebied Haverleij ’s-Hertogenbosch - omgevingsvergunning -</meta:user-defined>
    <meta:user-defined meta:name="OVERHEID.PostcodeHuisnummer/OVERHEIDop.postcodeHuisnummer">5221</meta:user-defined>
    <meta:user-defined meta:name="OVERHEIDop.straatnaam">Heesterburgh</meta:user-defined>
    <meta:user-defined meta:name="OVERHEIDop.woonplaats">'s-Hertogenbosch</meta:user-defined>
    <meta:user-defined meta:name="DCTERMS.W3CDTF/DCTERMS.available">2019-09-20</meta:user-defined>
    <meta:user-defined meta:name="DCTERMS.W3CDTF/OVERHEIDop.jaargang">2019</meta:user-defined>
    <meta:user-defined meta:name="OVERHEIDop.publicationIssue">230860</meta:user-defined>
    <meta:user-defined meta:name="OVERHEIDop.GmbID/DC.identifier">gmb-2019-230860</meta:user-defined>
    <meta:user-defined meta:name="OVERHEIDop.versieInformatie"/>
  </office:meta>
</office:document-meta>
</file>