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lengen met minimaal 6 maanden voor het tijdelijk gebruik van het parkeerterrein als opslagterrein van bouwketen, parkeerterrein aan het Bredewater 4H, 2715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arkeerterrein aan het Bredewater 4H, 2715 CA Zoetermeer, verlengen met minimaal 6 maanden voor het tijdelijk gebruik van het parkeerterrein als opslagterrein van bouwketen, WB20180768 (verzonden d.d. 22 januar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8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lengen met minimaal 6 maanden voor het tijdelijk gebruik van het parkeerterrein als opslagterrein van bouwketen, parkeerterrein aan het Bredewater 4H, 2715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86</meta:user-defined>
    <meta:user-defined meta:name="OVERHEIDop.GmbID/DC.identifier">gmb-2019-23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CA 4l</meta:user-defined>
    <meta:user-defined meta:name="OVERHEIDop.woonplaats">Zoetermeer</meta:user-defined>
    <meta:user-defined meta:name="OVERHEIDop.straatnaam">Brede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59 452204</meta:user-defined>
    <meta:user-defined meta:name="OVERHEIDop.versieInformatie"/>
  </office:meta>
</office:document-meta>
</file>