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de Nieuwstraat 66, 5211 EK, ’s-Hertogenbosch, het plaatsen van een airco-unit op het dak van het appartemen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Dode Nieuwstraat 66, 5211 EK, ’s-Hertogenbosch, het plaatsen van een airco-unit op het dak van het appartement, bouwen, WB00047943, 13-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0857</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857</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857</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074 411183</meta:user-defined>
    <meta:user-defined meta:name="DC.title">Dode Nieuwstraat 66, 5211 EK, ’s-Hertogenbosch, het plaatsen van een airco-unit op het dak van het appartement - omgevingsvergunning -</meta:user-defined>
    <meta:user-defined meta:name="OVERHEID.PostcodeHuisnummer/OVERHEIDop.postcodeHuisnummer">5211EK 64</meta:user-defined>
    <meta:user-defined meta:name="OVERHEIDop.straatnaam">Dode Nieuwstraat</meta:user-defined>
    <meta:user-defined meta:name="OVERHEIDop.woonplaats">'s-Hertogenbosch</meta:user-defined>
    <meta:user-defined meta:name="DCTERMS.W3CDTF/DCTERMS.available">2019-09-20</meta:user-defined>
    <meta:user-defined meta:name="DCTERMS.W3CDTF/OVERHEIDop.jaargang">2019</meta:user-defined>
    <meta:user-defined meta:name="OVERHEIDop.publicationIssue">230857</meta:user-defined>
    <meta:user-defined meta:name="OVERHEIDop.GmbID/DC.identifier">gmb-2019-230857</meta:user-defined>
    <meta:user-defined meta:name="OVERHEIDop.versieInformatie"/>
  </office:meta>
</office:document-meta>
</file>