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 Amelsfoortstr 16, 5246 GZ, Rosmalen, het bouw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Quirijn V Amelsfoortstr 16, 5246 GZ, Rosmalen, het bouwen van een dakopbouw, bouwen, strijd bestemmingsplan, WB00048865, 1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5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13 412019</meta:user-defined>
    <meta:user-defined meta:name="DC.title">Quirijn V Amelsfoortstr 16, 5246 GZ, Rosmalen, het bouwen van een dakopbouw - omgevingsvergunning -</meta:user-defined>
    <meta:user-defined meta:name="OVERHEID.PostcodeHuisnummer/OVERHEIDop.postcodeHuisnummer">5246GZ 16</meta:user-defined>
    <meta:user-defined meta:name="OVERHEIDop.straatnaam">Quirijn van Amelsfoortstraat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56</meta:user-defined>
    <meta:user-defined meta:name="OVERHEIDop.GmbID/DC.identifier">gmb-2019-230856</meta:user-defined>
    <meta:user-defined meta:name="OVERHEIDop.versieInformatie"/>
  </office:meta>
</office:document-meta>
</file>