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Cyclo &amp; Cross, 11 oktober 2020, Nieuwveen, Schilk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, Nieuwveen - het evenement Cyclo &amp; Cross vindt plaats op 11 oktober 2020 van 9.00 tot 16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85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5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807 466491</meta:user-defined>
    <meta:user-defined meta:name="DC.title">Gebruik vergunning evenement Cyclo &amp; Cross, 11 oktober 2020, Nieuwveen, Schilkerweg</meta:user-defined>
    <meta:user-defined meta:name="OVERHEID.PostcodeHuisnummer/OVERHEIDop.postcodeHuisnummer">2461</meta:user-defined>
    <meta:user-defined meta:name="OVERHEIDop.straatnaam">Schilkerweg</meta:user-defined>
    <meta:user-defined meta:name="OVERHEIDop.woonplaats">Nieuw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855</meta:user-defined>
    <meta:user-defined meta:name="OVERHEIDop.GmbID/DC.identifier">gmb-2019-230855</meta:user-defined>
    <meta:user-defined meta:name="OVERHEIDop.versieInformatie"/>
  </office:meta>
</office:document-meta>
</file>