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1 A, 5246 TE, Rosmalen, het verbouwen / aan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Clausstraat 1 A, 5246 TE, Rosmalen, het verbouwen / aanbouwen van een pand, bouwen, WB00048881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5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73 412524</meta:user-defined>
    <meta:user-defined meta:name="DC.title">Prins Clausstraat 1 A, 5246 TE, Rosmalen, het verbouwen / aanbouwen van een pand - omgevingsvergunning -</meta:user-defined>
    <meta:user-defined meta:name="OVERHEID.PostcodeHuisnummer/OVERHEIDop.postcodeHuisnummer">5246TE 1a</meta:user-defined>
    <meta:user-defined meta:name="OVERHEIDop.straatnaam">Prins Clausstraat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54</meta:user-defined>
    <meta:user-defined meta:name="OVERHEIDop.GmbID/DC.identifier">gmb-2019-230854</meta:user-defined>
    <meta:user-defined meta:name="OVERHEIDop.versieInformatie"/>
  </office:meta>
</office:document-meta>
</file>