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De Oude Kooi deelgebied 2B tussen Lombokstraat, Javastraat, Driftstraat en Ambonstraa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Hopman en Peters Holding B.V. Het betreft een BUS melding immobiel van het Besluit Uniforme Saneringen (BUS) voor de locatie De Oude Kooi deelgebied 2B gelegen tussen Lombokstraat, Javastraat, Driftstraat en Ambonstraat te Leiden, kadastrale gemeente Leiden, sectie K, nummers 3544, 3545, 3551, 3553, 3554, 3555, 3556, 3559 en 3775 (allen gedeeltelijk). De locatie is geregistreerd onder de locatiecode AA054608011. </text:p>
            <text:p text:style-name="common-al">De melding is onderdeel van een groter gebied waarvoor BUS meldingen zijn ingediend, te weten:</text:p>
            <text:p text:style-name="common-al">De Oude Kooi deelgebied 1A tussen Parkstraat en Lombokstraat te Leiden. De locatie is geregistreerd onder locatiecode (AA054608009);</text:p>
            <text:p text:style-name="common-al">De Oude Kooi deelgebied 2A tussen: Lombokstraat, Ambonstraat, Driftstraat en Atjehstraat te Leiden. De locatie is geregistreerd onder de locatiecode (AA05460801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9173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85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5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5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78522</meta:user-defined>
    <meta:user-defined meta:name="DCTERMS.abstract">Melding Besluit Uniforme Saneringen</meta:user-defined>
    <dc:language>nl</dc:language>
    <meta:user-defined meta:name="OVERHEID.EPSG28992/DC.spatial">95042 464301</meta:user-defined>
    <meta:user-defined meta:name="DC.title">Melding Besluit Uniforme Saneringen - De Oude Kooi deelgebied 2B tussen Lombokstraat, Javastraat, Driftstraat en Ambonstraat te Leiden.</meta:user-defined>
    <meta:user-defined meta:name="OVERHEID.PostcodeHuisnummer/OVERHEIDop.postcodeHuisnummer">2315CD 49</meta:user-defined>
    <meta:user-defined meta:name="OVERHEIDop.straatnaam">Driftstraat</meta:user-defined>
    <meta:user-defined meta:name="OVERHEIDop.woonplaats">Leiden</meta:user-defined>
    <meta:user-defined meta:name="DCTERMS.W3CDTF/DCTERMS.available">2019-09-20</meta:user-defined>
    <meta:user-defined meta:name="DCTERMS.W3CDTF/OVERHEIDop.jaargang">2019</meta:user-defined>
    <meta:user-defined meta:name="OVERHEIDop.publicationIssue">230853</meta:user-defined>
    <meta:user-defined meta:name="OVERHEIDop.GmbID/DC.identifier">gmb-2019-230853</meta:user-defined>
    <meta:user-defined meta:name="OVERHEIDop.versieInformatie"/>
  </office:meta>
</office:document-meta>
</file>