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34 Professor Keesomstraat 12 te Tilburg, kappen van 1 boom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34 - B - Professor Keesom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34 Professor Keesomstraat 12 te Tilburg, kappen van 1 boom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85</meta:user-defined>
    <meta:user-defined meta:name="OVERHEIDop.GmbID/DC.identifier">gmb-2019-23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B 12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634|exb-2019-4726</meta:user-defined>
    <meta:user-defined meta:name="OVERHEID.EPSG28992/DC.spatial">134435 395271</meta:user-defined>
    <meta:user-defined meta:name="OVERHEIDop.versieInformatie"/>
  </office:meta>
</office:document-meta>
</file>