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la de Kampenstraat 1, 5248 AR, Rosmalen, het verwijderen van asbest uit een schuurtj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illa de Kampenstraat 1, 5248 AR, Rosmalen, het verwijderen van asbest uit een schuurtje, WB00048868, 16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4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4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4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39 413186</meta:user-defined>
    <meta:user-defined meta:name="DC.title">Milla de Kampenstraat 1, 5248 AR, Rosmalen, het verwijderen van asbest uit een schuurtje - bouwbesluit -</meta:user-defined>
    <meta:user-defined meta:name="OVERHEID.PostcodeHuisnummer/OVERHEIDop.postcodeHuisnummer">5248AR 1</meta:user-defined>
    <meta:user-defined meta:name="OVERHEIDop.straatnaam">Milla de Kampenstraat</meta:user-defined>
    <meta:user-defined meta:name="OVERHEIDop.woonplaats">Rosma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49</meta:user-defined>
    <meta:user-defined meta:name="OVERHEIDop.GmbID/DC.identifier">gmb-2019-230849</meta:user-defined>
    <meta:user-defined meta:name="OVERHEIDop.versieInformatie"/>
  </office:meta>
</office:document-meta>
</file>