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e Wielenlaan 387, 5247 JC, Rosmalen, het aanbrengen van een airco winkel Gall &amp; Gai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Groote Wielenlaan 387, 5247 JC, Rosmalen, het aanbrengen van een airco winkel Gall &amp; Gail, bouwen, WB00048883, 13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0846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46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900 415836</meta:user-defined>
    <meta:user-defined meta:name="DC.title">Groote Wielenlaan 387, 5247 JC, Rosmalen, het aanbrengen van een airco winkel Gall &amp; Gail - omgevingsvergunning -</meta:user-defined>
    <meta:user-defined meta:name="OVERHEID.PostcodeHuisnummer/OVERHEIDop.postcodeHuisnummer">5247JC 387</meta:user-defined>
    <meta:user-defined meta:name="OVERHEIDop.straatnaam">Groote Wielenlaan</meta:user-defined>
    <meta:user-defined meta:name="OVERHEIDop.woonplaats">Rosmal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46</meta:user-defined>
    <meta:user-defined meta:name="OVERHEIDop.GmbID/DC.identifier">gmb-2019-230846</meta:user-defined>
    <meta:user-defined meta:name="OVERHEIDop.versieInformatie"/>
  </office:meta>
</office:document-meta>
</file>