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28 Professor Lorentzstraat 7 te Tilburg, kappen van 1 boom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28 - B - Professor Lorentz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28 Professor Lorentzstraat 7 te Tilburg, kappen van 1 boom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4</meta:user-defined>
    <meta:user-defined meta:name="OVERHEIDop.GmbID/DC.identifier">gmb-2019-2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7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628|exb-2019-4724</meta:user-defined>
    <meta:user-defined meta:name="OVERHEID.EPSG28992/DC.spatial">134400 395254</meta:user-defined>
    <meta:user-defined meta:name="OVERHEIDop.versieInformatie"/>
  </office:meta>
</office:document-meta>
</file>