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1, 5383 KV Vinkel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athoven 21, 5383 KV Vinkel, het bouwen van een woning, bouwen, WB00048882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3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39 411534</meta:user-defined>
    <meta:user-defined meta:name="DC.title">Kaathoven 21, 5383 KV Vinkel, het bouwen van een woning - omgevingsvergunning -</meta:user-defined>
    <meta:user-defined meta:name="OVERHEID.PostcodeHuisnummer/OVERHEIDop.postcodeHuisnummer">5383</meta:user-defined>
    <meta:user-defined meta:name="OVERHEIDop.straatnaam">Kaathoven</meta:user-defined>
    <meta:user-defined meta:name="OVERHEIDop.woonplaats">Vinke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39</meta:user-defined>
    <meta:user-defined meta:name="OVERHEIDop.GmbID/DC.identifier">gmb-2019-230839</meta:user-defined>
    <meta:user-defined meta:name="OVERHEIDop.versieInformatie"/>
  </office:meta>
</office:document-meta>
</file>