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25, 5216 JH, ’s-Hertogenbosch, het bouwen van 2 woningen tinyhouse Tiny Redhous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aartgraaf 25, 5216 JH, ’s-Hertogenbosch, het bouwen van 2 woningen tinyhouse Tiny Redhouse, bouwen, WB00048900, 1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3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04 410606</meta:user-defined>
    <meta:user-defined meta:name="DC.title">De Vaartgraaf 25, 5216 JH, ’s-Hertogenbosch, het bouwen van 2 woningen tinyhouse Tiny Redhouse - omgevingsvergunning -</meta:user-defined>
    <meta:user-defined meta:name="OVERHEID.PostcodeHuisnummer/OVERHEIDop.postcodeHuisnummer">5216JH 25</meta:user-defined>
    <meta:user-defined meta:name="OVERHEIDop.straatnaam">De Vaartgraaf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7</meta:user-defined>
    <meta:user-defined meta:name="OVERHEIDop.GmbID/DC.identifier">gmb-2019-230837</meta:user-defined>
    <meta:user-defined meta:name="OVERHEIDop.versieInformatie"/>
  </office:meta>
</office:document-meta>
</file>