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weg 26 te Empel kavel 5, de bouw van een kantoor met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Diepteweg 26 te Empel kavel 5, de bouw van een kantoor met bedrijfspand, bouwen, uitweg, WB00048155,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3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37 415295</meta:user-defined>
    <meta:user-defined meta:name="DC.title">De Diepteweg 26 te Empel kavel 5, de bouw van een kantoor met bedrijfspand - omgevingsvergunning -</meta:user-defined>
    <meta:user-defined meta:name="OVERHEID.PostcodeHuisnummer/OVERHEIDop.postcodeHuisnummer">5236PV 18</meta:user-defined>
    <meta:user-defined meta:name="OVERHEIDop.straatnaam">De Diepteweg</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36</meta:user-defined>
    <meta:user-defined meta:name="OVERHEIDop.GmbID/DC.identifier">gmb-2019-230836</meta:user-defined>
    <meta:user-defined meta:name="OVERHEIDop.versieInformatie"/>
  </office:meta>
</office:document-meta>
</file>