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dijk 6 te Lottum, aangevraagde omgevingsvergunning 18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plaatsen van de op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ter niet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0833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3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3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8656 386186</meta:user-defined>
    <meta:user-defined meta:name="DC.title">Horsterdijk 6 te Lottum, aangevraagde omgevingsvergunning 18 september 2019</meta:user-defined>
    <meta:user-defined meta:name="OVERHEID.PostcodeHuisnummer/OVERHEIDop.postcodeHuisnummer">5973PK 4</meta:user-defined>
    <meta:user-defined meta:name="OVERHEIDop.straatnaam">Bonenkampstraat</meta:user-defined>
    <meta:user-defined meta:name="OVERHEIDop.woonplaats">Lottum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833</meta:user-defined>
    <meta:user-defined meta:name="OVERHEIDop.GmbID/DC.identifier">gmb-2019-230833</meta:user-defined>
    <meta:user-defined meta:name="OVERHEIDop.versieInformatie"/>
  </office:meta>
</office:document-meta>
</file>