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77, 5224 A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77, 5224 AS, ’s-Hertogenbosch, het verwijderen van asbest, WB00048839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3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55 412185</meta:user-defined>
    <meta:user-defined meta:name="DC.title">Helftheuvelweg 77, 5224 AS, ’s-Hertogenbosch, het verwijderen van asbest - bouwbesluit -</meta:user-defined>
    <meta:user-defined meta:name="OVERHEID.PostcodeHuisnummer/OVERHEIDop.postcodeHuisnummer">5224AS 77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2</meta:user-defined>
    <meta:user-defined meta:name="OVERHEIDop.GmbID/DC.identifier">gmb-2019-230832</meta:user-defined>
    <meta:user-defined meta:name="OVERHEIDop.versieInformatie"/>
  </office:meta>
</office:document-meta>
</file>